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text-properties style:font-name="Calibri" style:font-name-complex="Bookman Old Style" fo:font-style="italic" style:font-style-asian="italic" style:font-style-complex="italic" fo:font-size="11pt" style:font-size-asian="11pt" style:font-size-complex="11pt"/>
    </style:style>
    <style:style style:name="P4" style:parent-style-name="Sottotitolo" style:family="paragraph">
      <style:paragraph-properties>
        <style:tab-stops>
          <style:tab-stop style:type="left" style:position="0.6895in"/>
        </style:tab-stops>
      </style:paragraph-properties>
    </style:style>
    <style:style style:name="T5" style:parent-style-name="Car.predefinitoparagrafo" style:family="text">
      <style:text-properties style:font-name="Calibri" style:font-name-complex="Bookman Old Style" fo:font-weight="normal" style:font-weight-asian="normal" style:font-weight-complex="bold" fo:font-style="italic" style:font-style-asian="italic" style:font-style-complex="italic" fo:font-size="11pt" style:font-size-asian="11pt" style:font-size-complex="11pt"/>
    </style:style>
    <style:style style:name="P6" style:parent-style-name="Normale" style:family="paragraph">
      <style:paragraph-properties fo:text-align="center"/>
      <style:text-properties style:font-name="Calibri" style:font-name-complex="Bookman Old Style" fo:font-style="italic" style:font-style-asian="italic" style:font-style-complex="italic" fo:font-size="11pt" style:font-size-asian="11pt" style:font-size-complex="11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color="#000000" style:font-size-complex="12.5pt"/>
    </style:style>
    <style:style style:name="P9" style:parent-style-name="Normale" style:family="paragraph">
      <style:paragraph-properties fo:text-align="center"/>
      <style:text-properties style:font-name="Arial" style:font-name-complex="Arial" fo:font-style="italic" style:font-style-asian="italic" fo:color="#000000" style:font-size-complex="12.5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weight="bold" style:font-weight-asian="bold" fo:font-style="italic" style:font-style-asian="italic"/>
    </style:style>
    <style:style style:name="T18" style:parent-style-name="Car.predefinitoparagrafo" style:family="text">
      <style:text-properties fo:font-style="italic" style:font-style-asian="italic"/>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fo:font-weight="bold" style:font-weight-asian="bold"/>
    </style:style>
    <style:style style:name="T22" style:parent-style-name="Car.predefinitoparagrafo" style:family="text">
      <style:text-properties fo:color="#FF0000"/>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 style:parent-style-name="Normale" style:family="paragraph">
      <style:paragraph-properties fo:text-align="justify"/>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text-properties fo:font-weight="bold" style:font-weight-asian="bold"/>
    </style:style>
    <style:style style:name="P37" style:parent-style-name="Normale" style:family="paragraph">
      <style:paragraph-properties fo:text-align="justify"/>
      <style:text-properties fo:font-weight="bold" style:font-weight-asian="bold"/>
    </style:style>
    <style:style style:name="P38" style:parent-style-name="Normale" style:family="paragraph">
      <style:paragraph-properties fo:text-align="justify"/>
      <style:text-properties fo:font-weight="bold" style:font-weight-asian="bold"/>
    </style:style>
    <style:style style:name="P39" style:parent-style-name="Normale" style:family="paragraph">
      <style:paragraph-properties fo:text-align="justify"/>
      <style:text-properties fo:font-weight="bold" style:font-weight-asian="bold"/>
    </style:style>
    <style:style style:name="P40" style:parent-style-name="Normale" style:family="paragraph">
      <style:paragraph-properties fo:text-align="justify"/>
    </style:style>
    <style:style style:name="T41" style:parent-style-name="Car.predefinitoparagrafo" style:family="text">
      <style:text-properties style:font-weight-complex="bold"/>
    </style:style>
    <style:style style:name="P42" style:parent-style-name="Rientrocorpodeltesto" style:family="paragraph">
      <style:paragraph-properties fo:text-align="justify" fo:margin-bottom="0in" fo:margin-left="0in">
        <style:tab-stops>
          <style:tab-stop style:type="left" style:position="0.875in"/>
        </style:tab-stops>
      </style:paragraph-properties>
    </style:style>
    <style:style style:name="P43" style:parent-style-name="Rientrocorpodeltesto" style:family="paragraph">
      <style:paragraph-properties fo:text-align="justify" fo:margin-bottom="0in" fo:margin-left="0in">
        <style:tab-stops>
          <style:tab-stop style:type="left" style:position="0.875in"/>
        </style:tab-stops>
      </style:paragraph-properties>
    </style:style>
    <style:style style:name="T44" style:parent-style-name="Car.predefinitoparagrafo" style:family="text">
      <style:text-properties style:font-weight-complex="bold"/>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fo:font-weight="bold" style:font-weight-asian="bold" fo:font-size="9pt" style:font-size-asian="9pt" style:font-size-complex="9pt"/>
    </style:style>
    <style:style style:name="T51" style:parent-style-name="Car.predefinitoparagrafo" style:family="text">
      <style:text-properties fo:font-weight="bold" style:font-weight-asian="bold"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P53" style:parent-style-name="Normale" style:family="paragraph">
      <style:paragraph-properties fo:text-align="justify"/>
    </style:style>
    <style:style style:name="P54" style:parent-style-name="Normale" style:family="paragraph">
      <style:paragraph-properties fo:text-align="justify"/>
      <style:text-properties fo:font-weight="bold" style:font-weight-asian="bold" fo:font-size="14pt" style:font-size-asian="14pt" style:font-size-complex="14pt"/>
    </style:style>
    <style:style style:name="P55" style:parent-style-name="Normale" style:family="paragraph">
      <style:paragraph-properties fo:text-align="justify"/>
      <style:text-properties fo:font-weight="bold" style:font-weight-asian="bold"/>
    </style:style>
    <style:style style:name="P56" style:parent-style-name="Normale" style:family="paragraph">
      <style:paragraph-properties fo:text-align="justify"/>
      <style:text-properties fo:font-weight="bold" style:font-weight-asian="bold"/>
    </style:style>
    <style:style style:name="P57" style:parent-style-name="Normale" style:family="paragraph">
      <style:paragraph-properties fo:text-align="justify"/>
      <style:text-properties fo:font-weight="bold" style:font-weight-asian="bold"/>
    </style:style>
    <style:style style:name="P58" style:parent-style-name="Normale" style:family="paragraph">
      <style:paragraph-properties fo:text-align="justify"/>
    </style:style>
    <style:style style:name="T59" style:parent-style-name="Car.predefinitoparagrafo" style:family="text">
      <style:text-properties style:text-underline-type="single" style:text-underline-style="solid" style:text-underline-width="auto" style:text-underline-mode="continuous"/>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P86" style:parent-style-name="Normale" style:family="paragraph">
      <style:paragraph-properties fo:text-align="justify"/>
      <style:text-properties fo:font-weight="bold" style:font-weight-asian="bold" style:font-weight-complex="bold" fo:font-size="9pt" style:font-size-asian="9pt" style:font-size-complex="9pt"/>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center"/>
      <style:text-properties fo:font-weight="bold" style:font-weight-asian="bold"/>
    </style:style>
    <style:style style:name="P100" style:parent-style-name="Normale" style:family="paragraph">
      <style:text-properties fo:font-weight="bold" style:font-weight-asian="bold"/>
    </style:style>
    <style:style style:name="P101" style:parent-style-name="Normale" style:family="paragraph">
      <style:text-properties fo:font-weight="bold" style:font-weight-asian="bold"/>
    </style:style>
    <style:style style:name="P102" style:parent-style-name="Normale" style:family="paragraph">
      <style:paragraph-properties fo:text-align="justify"/>
      <style:text-properties fo:font-weight="bold" style:font-weight-asian="bold"/>
    </style:style>
    <style:style style:name="P103" style:parent-style-name="Normale" style:family="paragraph">
      <style:paragraph-properties fo:text-align="center"/>
      <style:text-properties fo:font-weight="bold" style:font-weight-asian="bold"/>
    </style:style>
    <style:style style:name="P104" style:parent-style-name="Normale" style:family="paragraph">
      <style:paragraph-properties fo:text-align="center"/>
      <style:text-properties fo:font-weight="bold" style:font-weight-asian="bold"/>
    </style:style>
    <style:style style:name="P105" style:parent-style-name="Normale" style:family="paragraph">
      <style:paragraph-properties fo:text-align="center"/>
      <style:text-properties fo:font-weight="bold" style:font-weight-asian="bold"/>
    </style:style>
    <style:style style:name="P106" style:parent-style-name="Normale" style:family="paragraph">
      <style:paragraph-properties fo:text-align="center"/>
      <style:text-properties fo:font-weight="bold" style:font-weight-asian="bold"/>
    </style:style>
    <style:style style:name="P107" style:parent-style-name="Normale" style:family="paragraph">
      <style:paragraph-properties fo:text-align="center"/>
      <style:text-properties fo:font-weight="bold" style:font-weight-asian="bold"/>
    </style:style>
    <style:style style:name="P108" style:parent-style-name="Normale" style:family="paragraph">
      <style:paragraph-properties fo:text-align="center"/>
      <style:text-properties fo:font-weight="bold" style:font-weight-asian="bold"/>
    </style:style>
    <style:style style:name="P109" style:parent-style-name="Normale" style:family="paragraph">
      <style:paragraph-properties fo:text-align="center"/>
      <style:text-properties fo:font-weight="bold" style:font-weight-asian="bold"/>
    </style:style>
    <style:style style:name="P110" style:parent-style-name="Normale" style:family="paragraph">
      <style:paragraph-properties fo:text-align="center"/>
      <style:text-properties fo:font-weight="bold" style:font-weight-asian="bold"/>
    </style:style>
    <style:style style:name="P111" style:parent-style-name="Normale" style:family="paragraph">
      <style:paragraph-properties fo:text-align="center"/>
      <style:text-properties fo:font-weight="bold" style:font-weight-asian="bold"/>
    </style:style>
    <style:style style:name="P112" style:parent-style-name="Normale" style:family="paragraph">
      <style:paragraph-properties fo:text-align="justify"/>
      <style:text-properties fo:font-weight="bold" style:font-weight-asian="bold"/>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Paragrafoelenco" style:list-style-name="LFO1" style:family="paragraph">
      <style:paragraph-properties fo:text-align="justify"/>
    </style:style>
    <style:style style:name="P117" style:parent-style-name="Paragrafoelenco" style:list-style-name="LFO1" style:family="paragraph">
      <style:paragraph-properties fo:text-align="justify"/>
    </style:style>
    <style:style style:name="P118" style:parent-style-name="Paragrafoelenco" style:list-style-name="LFO1" style:family="paragraph">
      <style:paragraph-properties fo:text-align="justify"/>
    </style:style>
    <style:style style:name="P119" style:parent-style-name="Paragrafoelenco" style:family="paragraph">
      <style:paragraph-properties fo:text-align="justify" fo:margin-left="0.5416in">
        <style:tab-stops/>
      </style:paragraph-properties>
    </style:style>
    <style:style style:name="P120" style:parent-style-name="Paragrafoelenco" style:family="paragraph">
      <style:paragraph-properties fo:text-align="justify" fo:margin-left="0.5416in">
        <style:tab-stops/>
      </style:paragraph-properties>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fo:margin-left="0.2916in">
        <style:tab-stops/>
      </style:paragraph-properties>
    </style:style>
    <style:style style:name="P124" style:parent-style-name="Normale" style:family="paragraph">
      <style:paragraph-properties fo:text-align="justify"/>
      <style:text-properties fo:font-weight="bold" style:font-weight-asian="bold"/>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justify"/>
      <style:text-properties fo:font-weight="bold" style:font-weight-asian="bold" fo:font-size="14pt" style:font-size-asian="14pt" style:font-size-complex="14pt"/>
    </style:style>
    <style:style style:name="P128" style:parent-style-name="Normale" style:family="paragraph">
      <style:paragraph-properties fo:text-align="justify"/>
    </style:style>
    <style:style style:name="P129" style:parent-style-name="Normale" style:family="paragraph">
      <style:paragraph-properties fo:text-align="justify"/>
      <style:text-properties fo:font-weight="bold" style:font-weight-asian="bold"/>
    </style:style>
    <style:style style:name="P130" style:parent-style-name="Normale" style:family="paragraph">
      <style:paragraph-properties fo:text-align="justify"/>
      <style:text-properties fo:font-weight="bold" style:font-weight-asian="bold"/>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text-properties fo:font-weight="bold" style:font-weight-asian="bold"/>
    </style:style>
    <style:style style:name="P137" style:parent-style-name="Normale" style:family="paragraph">
      <style:paragraph-properties fo:text-align="justify"/>
      <style:text-properties fo:font-weight="bold" style:font-weight-asian="bold"/>
    </style:style>
    <style:style style:name="P138" style:parent-style-name="Normale" style:family="paragraph">
      <style:paragraph-properties fo:text-align="justify"/>
    </style:style>
    <style:style style:name="P139" style:parent-style-name="Normale" style:family="paragraph">
      <style:paragraph-properties fo:text-align="justify"/>
      <style:text-properties fo:font-weight="bold" style:font-weight-asian="bold"/>
    </style:style>
    <style:style style:name="P140" style:parent-style-name="Normale" style:family="paragraph">
      <style:paragraph-properties fo:text-align="justify"/>
      <style:text-properties fo:font-weight="bold" style:font-weight-asian="bold"/>
    </style:style>
    <style:style style:name="P141" style:parent-style-name="Normale" style:family="paragraph">
      <style:paragraph-properties fo:text-align="justify"/>
      <style:text-properties fo:font-weight="bold" style:font-weight-asian="bold"/>
    </style:style>
    <style:style style:name="P142"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43" style:parent-style-name="Normale" style:family="paragraph">
      <style:paragraph-properties fo:text-align="justify"/>
    </style:style>
    <style:style style:name="T144" style:parent-style-name="Car.predefinitoparagrafo" style:family="text">
      <style:text-properties fo:font-weight="bold" style:font-weight-asian="bold" style:font-weight-complex="bold" fo:font-size="8pt" style:font-size-asian="8pt" style:font-size-complex="8pt"/>
    </style:style>
    <style:style style:name="T145" style:parent-style-name="Car.predefinitoparagrafo" style:family="text">
      <style:text-properties fo:font-weight="bold" style:font-weight-asian="bold" style:font-weight-complex="bold" fo:font-size="8pt" style:font-size-asian="8pt" style:font-size-complex="8pt"/>
    </style:style>
    <style:style style:name="P146" style:parent-style-name="Normale" style:family="paragraph">
      <style:paragraph-properties fo:text-align="justify" fo:margin-left="0.4916in">
        <style:tab-stops/>
      </style:paragraph-properties>
    </style:style>
    <style:style style:name="P147" style:parent-style-name="Paragrafoelenco" style:list-style-name="LFO3" style:family="paragraph">
      <style:paragraph-properties fo:text-align="justify"/>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style:text-underline-type="single" style:text-underline-style="solid" style:text-underline-width="auto" style:text-underline-mode="continuous"/>
    </style:style>
    <style:style style:name="P151" style:parent-style-name="Normale" style:family="paragraph">
      <style:paragraph-properties style:text-autospace="none" fo:text-align="justify"/>
      <style:text-properties style:font-name="TimesNewRoman" style:font-name-asian="Calibri" style:font-name-complex="TimesNewRoman" style:language-asian="en" style:country-asian="US"/>
    </style:style>
    <style:style style:name="P152" style:parent-style-name="Paragrafoelenco" style:family="paragraph">
      <style:paragraph-properties fo:text-align="justify" fo:margin-left="0.25in">
        <style:tab-stops/>
      </style:paragraph-properties>
    </style:style>
    <style:style style:name="P153"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54" style:parent-style-name="Normale" style:family="paragraph">
      <style:paragraph-properties fo:text-align="justify"/>
    </style:style>
    <style:style style:name="P155" style:parent-style-name="Normale" style:family="paragraph">
      <style:paragraph-properties fo:text-align="justify"/>
      <style:text-properties fo:font-weight="bold" style:font-weight-asian="bold"/>
    </style:style>
    <style:style style:name="P156" style:parent-style-name="Normale" style:family="paragraph">
      <style:paragraph-properties fo:text-align="justify"/>
      <style:text-properties fo:font-weight="bold" style:font-weight-asian="bold"/>
    </style:style>
    <style:style style:name="P157" style:parent-style-name="Normale" style:family="paragraph">
      <style:paragraph-properties fo:text-align="justify"/>
      <style:text-properties style:font-weight-complex="bold"/>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justify"/>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P177" style:parent-style-name="Normale" style:family="paragraph">
      <style:paragraph-properties fo:text-align="justify"/>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P186" style:parent-style-name="Normale" style:family="paragraph">
      <style:paragraph-properties fo:text-align="justify"/>
      <style:text-properties fo:font-weight="bold" style:font-weight-asian="bold"/>
    </style:style>
    <style:style style:name="P187" style:parent-style-name="Normale" style:family="paragraph">
      <style:paragraph-properties fo:text-align="justify"/>
      <style:text-properties fo:font-weight="bold" style:font-weight-asian="bold"/>
    </style:style>
    <style:style style:name="P188" style:parent-style-name="Normale" style:family="paragraph">
      <style:paragraph-properties fo:text-align="justify"/>
      <style:text-properties fo:font-weight="bold" style:font-weight-asian="bold"/>
    </style:style>
    <style:style style:name="P189" style:parent-style-name="Normale"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SEGRETARIATO GENERALE</text:p>
      <text:p text:style-name="P4"><text:span text:style-name="T5">Dipartimento per il Personale</text:span></text:p>
      <text:p text:style-name="P6">Ufficio trattamento economico del personale</text:p>
      <text:p text:style-name="P7"/>
      <text:p text:style-name="P8"/>
      <text:p text:style-name="P9">Relazione tecnico-finanziaria</text:p>
      <text:p text:style-name="Normale"/>
      <text:p text:style-name="Normale"/>
      <text:p text:style-name="P10">Oggetto: ipotesi<text:s/>di<text:s/>accordo<text:s/>sottoscritto in data<text:s/>4<text:s/>febbraio<text:s/>2022<text:s/>per la<text:s/>ripartizione delle risorse relative agli anni 2020 e 2021, di cui all’articolo 1, comma 143, della legge 27 dicembre 2019, n. 160, a valere sulle risorse del Fondo unico di Presidenza.</text:p>
      <text:p text:style-name="P11"/>
      <text:p text:style-name="P12"/>
      <text:p text:style-name="P13">La presente relazione tecnico-finanziaria è finalizzata alla dimostrazione,<text:s/>per l’esercizio finanziario<text:s/><text:bookmark-start text:name="_Hlk76030339"/>202<text:bookmark-end text:name="_Hlk76030339"/>1, della copertura dell’istituto economico disciplinato in sede di contrattazione decentrata integrativa e<text:s/>relativo<text:s/>alla remunerazione della performance per gli anni 2020 e 2021, al fine di dare attuazione<text:s/>all’articolo 17 del CCNI quadriennio normativo 2006-2009, sottoscritto il 10 novembre 2009,<text:s/>circa<text:span text:style-name="T14"><text:s/></text:span>le<text:s/>modalità di utilizzo delle risorse aggiuntive<text:s/>di cui all’articolo 1, comma 143, sesto capoverso, della legge 27 dicembre 2019, n. 160 (legge di bilancio 2020)<text:s/>il quale,<text:s/>relativamente al personale non dirigenziale,<text:s/>stabilisce che<text:span text:style-name="T15"><text:s/></text:span><text:span text:style-name="T16">“la Presidenza del Consiglio dei ministri,<text:s/></text:span><text:span text:style-name="T17">a decorrere dall'esercizio finanziario 2020, incrementa il fondo per le risorse decentrate del personale non dirigenziale di 5 milioni di euro annui</text:span><text:span text:style-name="T18"><text:s/>…(omissis) ….a valere sulle risorse finanziarie disponibili a legislazione vigente nel proprio bilancio autonomo”.</text:span></text:p>
      <text:p text:style-name="P19"/>
      <text:p text:style-name="P20">In<text:s/>tale cornice, nell’ipotesi di accordo del<text:s/>4<text:s/>febbraio<text:s/>2022<text:span text:style-name="T21"><text:s/></text:span>le parti contrattuali hanno individuato<text:s/>le quote delle risorse aggiuntive,<text:s/>aventi carattere di certezza e stabilità, quantificate in euro 5.000.000,00 per l’anno 2020 e in euro 5.000.000,00 per l’anno 2021,<text:s/>da destinare alla remunerazione della performance e<text:s/>i<text:s/>criteri di suddivisione delle<text:s/>citate<text:s/>quote<text:span text:style-name="T22"><text:s/></text:span>tra i beneficiari, ovvero le modalità di attribuzione dei premi al personale.</text:p>
      <text:p text:style-name="P23"/>
      <text:p text:style-name="P24"><text:bookmark-start text:name="_Hlk55819890"/>Al riguardo, si<text:s/>evidenzia<text:s/>che le risorse<text:s/>a oggi<text:s/>disponibili<text:s/>nel<text:s/>Fondo Unico della Presidenza (FUP),<text:s/>aventi carattere di certezza e stabilità,<text:s/>stimate in complessivi euro<text:s/>20.422.960,56,<text:s/>comprendono<text:s/>anche gli oneri, sempre a valere sul FUP,<text:s/>già quantificati<text:s/>nella relazione tecnica finanziaria allegata all’atto di indirizzo all’Aran<text:s/>per la definizione del contratto collettivo nazionale di lavoro del personale del comparto autonomo della Presidenza del Consiglio dei ministri relativo al triennio 2016-2018.<text:s/>Pertanto, nella citata<text:s/>ipotesi di accordo<text:s/>per<text:s/>la remunerazione della performance per gli anni 2020 e 2021, sottoscritta<text:s/>il<text:s/>4<text:s/>febbraio<text:s/>2022,<text:s/>si è tenuto conto delle sole risorse disponibili nel Fondo, al netto degli eventuali oneri<text:s/>derivanti dalla contrattazione tuttora in corso.</text:p>
      <text:p text:style-name="P25"><text:bookmark-end text:name="_Hlk55819890"/></text:p>
      <text:p text:style-name="P26">Si precisa<text:s/>che le predette risorse<text:s/>certe,<text:s/>disponibili per l’anno<text:s/>2021,<text:s/>sono state ricavate<text:s/>sulla<text:s/>base<text:s/>della<text:s/>differenza fra<text:s/><text:span text:style-name="T27">le</text:span><text:span text:style-name="T28"><text:s/></text:span><text:span text:style-name="T29">risorse aventi carattere di certezza e stabilità</text:span><text:s/>affluite al<text:s/>fondo<text:s/>unico della Presidenza per l’esercizio<text:s/>2020,<text:s/>esposte per un ammontare pari ad euro<text:s/>47.803.205,00,<text:s/>quantificate con<text:s/>decreto<text:s/>del Segretario Generale<text:s/>24<text:s/>giugno<text:s/>2021, registrato all’Ufficio del bilancio e per il riscontro di regolarità amministrativo-contabile della PCM in data<text:s/>25<text:s/>giugno<text:s/>2021, nonché dalle risorse aggiuntive<text:s/>di euro 5.000.000,00 per l’anno<text:s/>2020 ed euro 5.000.000,00 per l’anno<text:s/>2021,<text:s/>di cui<text:s/><text:soft-page-break/>all’articolo 1, comma 143 della legge 160 del 2019, per un ammontare complessivo di euro 57.803.205,00<text:s text:c="2"/><text:span text:style-name="T30">e le destinazioni</text:span><text:span text:style-name="T31"><text:s/></text:span>-<text:s/>regolate dai precedenti accordi<text:s/>-<text:s/>erogate a valere su risorse fisse.</text:p>
      <text:p text:style-name="P32"/>
      <text:p text:style-name="P33">Le suddette somme sono state quantificate<text:s/>in applicazione delle disposizioni contrattuali vigenti nel<text:s/>comparto Presidenza e delle relative note esplicative emanate dal Dipartimento RGS – IGOP.<text:s/>Inoltre, si precisa<text:s/>che i prospetti che seguono sono compilati in conformità con la circolare dell’IGOP n.<text:s/>25 del 19 luglio 2012.<text:s/></text:p>
      <text:p text:style-name="P34"/>
      <text:p text:style-name="P35">Di seguito viene data contezza dei costi da porre a carico delle risorse<text:s/>costituenti il<text:s/>fondo unico della Presidenza,<text:s/>aventi<text:s/>carattere di certezza e stabilità,<text:s/>ascritti<text:s/>al pertinente capitolo di bilancio del corrente<text:s/>esercizio finanziario,<text:s/>prevedendo per questa Amministrazione una contabilità del FUP “al lordo degli oneri riflessi”.</text:p>
      <text:p text:style-name="P36"/>
      <text:p text:style-name="P37"/>
      <text:p text:style-name="P38">Performance<text:s/>organizzativa e individuale</text:p>
      <text:p text:style-name="P39"/>
      <text:p text:style-name="P40">L’articolo 1<text:s/>dell’accordo definisce<text:s/>le risorse aggiuntive, previste<text:s/><text:span text:style-name="T41">d</text:span>all’articolo 1, comma 143, sesto capoverso della legge 27 dicembre 2019, n. 160, da destinare alla remunerazione della performance<text:s/>di tutto il personale non dirigenziale. In particolare,<text:s/>il comma 1 individua l’importo pari a<text:s/>5 milioni di euro per l’anno 2020<text:s/>e il comma 2 l’importo pari a 5 milioni di euro per l’anno 2021.</text:p>
      <text:p text:style-name="P42"/>
      <text:p text:style-name="P43">L’articolo 3 specifica la ripartizione<text:s/>delle risorse per remunerare la performance per l’anno 2021,<text:s/>destinando<text:s/>un<text:s/><text:span text:style-name="T44">importo pari a<text:s/></text:span><text:span text:style-name="T45">euro<text:s/></text:span><text:span text:style-name="T46">2.250.000,00 a remunerare la performance individuale e un importo pari a<text:s/></text:span><text:span text:style-name="T47">euro<text:s/></text:span><text:span text:style-name="T48">2.750.000,00<text:s/></text:span><text:span text:style-name="T49">a remunerare la performance organizzativa.</text:span></text:p>
      <text:p text:style-name="Normale"><text:span text:style-name="T50"><text:s text:c="7"/></text:span><text:span text:style-name="T51"><text:s text:c="2"/></text:span><text:span text:style-name="T52"><text:s text:c="11"/></text:span></text:p>
      <text:p text:style-name="P53">Il costo complessivo<text:s/>è<text:s/>stimato in euro<text:s/>10.000.000,00,<text:s/>corrispondente all’importo lordo amministrazione, cioè comprensivo degli oneri a carico del datore di lavoro. Detto costo rientra<text:s/>ampiamente<text:s/>nei limiti delle risorse<text:s/>disponibili,<text:s/>pari a euro<text:s/>20.422.960,56.</text:p>
      <text:p text:style-name="P54"/>
      <text:p text:style-name="P55"/>
      <text:p text:style-name="P56">Dimostrazione della consistenza del<text:s/>fondo unico della Presidenza<text:s/>e della copertura degli oneri<text:s/>per<text:s/>la remunerazione della performance organizzativa e individuale<text:s/>derivanti dall’accordo</text:p>
      <text:p text:style-name="P57"/>
      <text:p text:style-name="P58">Come già riportato in premessa, gli oneri del presente accordo sono da porre a carico del<text:s/>fondo unico della Presidenza,<text:s/>dell’esercizio finanziario<text:s/>2021.<text:s/>Nel<text:s/>prospetto che segue, relativo alla costituzione per<text:s/>l’anno<text:s/>2021<text:s/>del<text:s/>fondo per la contrattazione,<text:s/>vengono riportati i valori delle<text:s/><text:span text:style-name="T59">sole</text:span><text:s/>risorse fisse e le utilizzazioni già certificate<text:s/>nei precedenti accordi, mentre la quantificazione<text:s/>delle<text:s/>risorse variabili sarà effettuata<text:s/>successivamente, unitamente al competente Ufficio bilancio e riscontro di regolarità amministrativo-contabile.</text:p>
      <text:p text:style-name="P60"/>
      <text:p text:style-name="P61">Per la ricognizione delle risorse del fondo si è fatto riferimento anche al<text:s/>decreto del Segretario Generale 5 marzo 2018, ricognitivo delle risorse fisse e variabili del fondo per gli anni 2016 e 2017,<text:s/>adottato in applicazione delle disposizioni fornite con la circolare n. 30 del 30 ottobre 2017 del MEF-IGOP,<text:s/>che ha<text:s/>annullato<text:s/>e sostituito<text:s/>il decreto del Segretario Generale 15 maggio 2017 ricognitivo<text:s/><text:soft-page-break/>delle risorse 2016 del fondo unico di Presidenza del personale non dirigenziale della Presidenza del Consiglio dei ministri.</text:p>
      <text:p text:style-name="P62"/>
      <text:p text:style-name="P63">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su richiamato decreto del Segretario Generale 5 marzo 2018. Pertanto, in applicazione del citato<text:s/>articolo 1,<text:s/>comma 236<text:s/>della legge n. 208/2015, le decurtazioni applicate sono di euro 947.186,00 (euro 175.968,00 per le risorse fisse ed euro 771.218,00 per le risorse variabili), per riconduzione del limite 2016 nei termini di quello determinato nel 2015, e di euro 465.054,00 (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64"/>
      <text:p text:style-name="P65">Inoltre, con il su citato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66"/>
      <text:p text:style-name="P67">Pertanto, nel<text:s/>seguente<text:s/>modulo I, relativo alla costituzione per<text:s/>l’anno<text:s/>2021<text:s/>del fondo per la contrattazione, l’ammontare della<text:s/>decurtazione,<text:s/>nel rispetto del<text:s/>predetto<text:s/>limite<text:s/>2016<text:s/>di euro 44.409.966,00,<text:s/>in applicazione del citato<text:s/>articolo 23, comma 2,<text:s/>del decreto legislativo n. 75 del 2017,<text:s/>è pari a<text:s/>euro<text:s/>1.139.893,00<text:s/>per la parte di risorse fisse, certificato con decreto del Segretario Generale<text:s/>24<text:s/>giugno<text:s/>2021, ricognitivo delle risorse fisse e variabili del fondo per l’anno 2020.</text:p>
      <text:p text:style-name="P68"/>
      <text:p text:style-name="P69">Per quanto concerne le risorse<text:s/>2021<text:s/>che evolvono il limite 2015 in relazione a quanto registrato in atti<text:s/>per l’anno<text:s/>2015<text:s/>e<text:s/>per gli anni<text:s/>successivi,<text:s/>pari a euro<text:s/>3.393.239,00, si precisa che le stesse costituiscono la quota parte di risorse dovute a seguito dell’immissione nei ruoli della PCM,<text:s/>di<text:s/>personale<text:s/>proveniente dal Mise, di cui al DPCM 15/12/2014,<text:s/>nonché di personale assunto, ai sensi di specifiche normative, non a valere sulle<text:s/>ordinarie<text:s/>facoltà assunzionali.</text:p>
      <text:p text:style-name="P70"/>
      <text:p text:style-name="P71">Infine,<text:s/><text:span text:style-name="T72">le altre risorse che incrementano il fondo per l’anno 2021, aventi carattere di certezza e stabilità, pari a euro 10.000.000,00 sono<text:s/></text:span><text:span text:style-name="T73">quelle<text:s/></text:span><text:span text:style-name="T74">previste d</text:span><text:span text:style-name="T75">all'art</text:span><text:span text:style-name="T76">icolo</text:span><text:span text:style-name="T77"><text:s/>1, c</text:span><text:span text:style-name="T78">omma</text:span><text:span text:style-name="T79"><text:s/>143</text:span><text:span text:style-name="T80">, della</text:span><text:span text:style-name="T81"><text:s/>legge<text:s/></text:span><text:span text:style-name="T82">27 dicembre 2019, n.<text:s/></text:span><text:span text:style-name="T83">160 (legge di bilancio 2020)</text:span><text:span text:style-name="T84">.</text:span><text:span text:style-name="T85"><text: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Modulo I - Modulo di costituzione del<text:s/>fondo per la contrattazione integrativa</text:p>
      <text:p text:style-name="P100"/>
      <text:p text:style-name="P101"/>
      <text:p text:style-name="Normale"><draw:frame draw:style-name="a1" draw:name="Immagine 2" text:anchor-type="as-char" svg:x="0in" svg:y="0in" svg:width="6.69306in" svg:height="6.38228in" style:rel-width="scale" style:rel-height="scale"><draw:image xlink:href="media/image2.emf" xlink:type="simple" xlink:show="embed" xlink:actuate="onLoad"/><svg:title/><svg:desc/></draw:frame></text:p>
      <text:p text:style-name="P102"/>
      <text:p text:style-name="P103"/>
      <text:p text:style-name="P104"/>
      <text:p text:style-name="P105"/>
      <text:p text:style-name="P106"/>
      <text:p text:style-name="P107"/>
      <text:p text:style-name="P108"/>
      <text:p text:style-name="P109"/>
      <text:p text:style-name="P110"/>
      <text:p text:style-name="P111">Modulo II<text:s/>–<text:s/>Definizione delle poste di destinazione del<text:s/>fondo<text:s/>per la contrattazione integrativa</text:p>
      <text:p text:style-name="P112"/>
      <text:p text:style-name="P113">Il fondo unico della Presidenza,<text:s/>costituito nei termini sopra illustrati,<text:s/>viene destinato alla copertura dei vari istituti previsti dal vigente CCNI. In particolare, atteso che l’accordo in questione è da intendersi quale accordo stralcio che regola il solo istituto della performance,<text:s/>le risorse<text:s/>per<text:s/>le<text:s/>quali si chiede la certificazione sono stimate<text:s/>complessivamente in euro<text:s/>20.422.960,56,<text:s/>di cui euro<text:s/>10.000.000,00<text:s/>necessari al finanziamento del citato istituto<text:s/>della performance.</text:p>
      <text:p text:style-name="P114"/>
      <text:p text:style-name="P115">Per quanto concerne le altre utilizzazioni indicate nei prospetti che seguono,<text:s/>si precisa che:</text:p>
      <text:list text:style-name="LFO1" text:continue-numbering="true">
        <text:list-item>
          <text:p text:style-name="P116">euro<text:s/>5.540.331,44 (4.829.399,00<text:s/>+ 710.932,44)<text:s/>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 economiche che le progressioni verticali I-II area, come precedentemente disciplinate dal CCNL;</text:p>
        </text:list-item>
        <text:list-item>
          <text:p text:style-name="P117">euro<text:s/>5.418.913,00<text:s/>costituiscono la quota di risorse certe destinata, in via definitiva, al finanziamento delle somme occorrenti per la copertura degli oneri relativi all’orario di lavoro ordinario di 38<text:s/>ore<text:s/>settimanali,<text:s/>già detratta delle risorse per<text:s/>cessazioni dal servizio dei dipendenti<text:s/>che ne hanno usufruito, non riutilizzate in conseguenza<text:s/>di nuove assunzioni,<text:s/>in attuazione di quanto previsto dall’articolo 28 del CCNL 31 luglio 2009;</text:p>
        </text:list-item>
        <text:list-item>
          <text:p text:style-name="P118">euro<text:s/>26.421.000,00<text:s/>(di cui euro<text:s/>1.330.000,00<text:s/>per indennità di turno, reperibilità, rischi e disagi, euro<text:s/>6.290.000,00<text:s/>per utilizzo flessibile<text:s/>della professionalità ed euro<text:s/>18.801.000,00<text:s/>per indennità di specificità organizzativa)<text:s/>quale quota complessiva di risorse certe destinata alla copertura delle varie indennità<text:s/>istituite dal vigente CCNI 10 novembre 2009.<text:s/></text:p>
        </text:list-item>
      </text:list>
      <text:p text:style-name="P119"/>
      <text:p text:style-name="P120"/>
      <text:soft-page-break/>
      <text:p text:style-name="P121"><draw:frame draw:style-name="a2" draw:name="Immagine 3" text:anchor-type="as-char" svg:x="0in" svg:y="0in" svg:width="6.69306in" svg:height="6.27578in" style:rel-width="scale" style:rel-height="scale"><draw:image xlink:href="media/image3.emf" xlink:type="simple" xlink:show="embed" xlink:actuate="onLoad"/><svg:title/><svg:desc/></draw:frame></text:p>
      <text:p text:style-name="P122"/>
      <text:p text:style-name="P123"/>
      <text:p text:style-name="P124">Attestazione motivata, dal punto di vista tecnico-finanziario, del rispetto dei vincoli di carattere generale</text:p>
      <text:p text:style-name="P125"/>
      <text:p text:style-name="P126">Con riferimento alla<text:s/>somma<text:s/>complessivamente<text:s/>disponibile<text:s/>di euro<text:s/>20.422.960,56,<text:s/>di cui euro<text:s/>10.000.000,00<text:s/>destinata al finanziamento dell’istituto<text:s/>della performance,<text:s/>ed euro<text:s/>10.422.960,56<text:s/>quale quota di risorse<text:s/>residua<text:s/>non utilizzata, prevista<text:s/>dal presente accordo, si attesta la piena copertura della stessa con le risorse fisse costituenti il<text:s/>fondo unico della Presidenza.<text:s/>In particolare, atteso che per<text:s/>l’esercizio<text:s/>finanziario<text:s/>2021<text:s/>non<text:s/>sono<text:s/>state ancora certificate le risorse fisse, si fa riferimento alla certificazione delle medesime afferenti<text:s/>all’anno 2016<text:s/>e<text:s/>all’anno 2020.<text:s/>L’ammontare residuo, dopo la riduzione delle disponibilità già destinate dalla contrattazione con precedenti accordi e con il presente, pari ad euro<text:s/>10.422.960,56,<text:s/>garantisce pienamente il rispetto della copertura di tutti gli istituti<text:s/><text:soft-page-break/>contrattuali<text:s/>concordati<text:s/>anche<text:s/>alla luce<text:s/>della<text:s/>limitazione<text:s/>prevista dall’articolo<text:s/>23, comma 2,<text:s/>del<text:s/>decreto legislativo<text:s/>n.<text:s/>75<text:s/>del<text:s/>2017.<text:s/></text:p>
      <text:p text:style-name="P127"/>
      <text:p text:style-name="P128"/>
      <text:p text:style-name="P129">Modulo<text:s/>III<text:s/>–<text:s/>Schema generale riassuntivo del<text:s/>fondo<text:s/>per la contrattazione integrativa<text:s/>e confronto corrispondente Fondo certificato<text:s/>anno 2016</text:p>
      <text:p text:style-name="P130"/>
      <text:p text:style-name="P131">Nello schema riassuntivo che segue sono riportati i dati relativi alle risorse del fondo unico della Presidenza per gli esercizi 2020<text:s/>e 2016. In attesa della certificazione per l’anno<text:s/>2021<text:s/>non è possibile procedere ad un puntuale confronto delle risorse complessive; pertanto viene data evidenza della consistenza delle risorse certe che, come già illustrato nei precedenti moduli, coprono interamente gli istituti concordati.</text:p>
      <text:p text:style-name="P132"/>
      <text:p text:style-name="P133"><draw:frame draw:style-name="a3" draw:name="Immagine 1" text:anchor-type="as-char" svg:x="0in" svg:y="0in" svg:width="6.69306in" svg:height="3.36143in" style:rel-width="scale" style:rel-height="scale"><draw:image xlink:href="media/image4.emf" xlink:type="simple" xlink:show="embed" xlink:actuate="onLoad"/><svg:title/><svg:desc/></draw:frame></text:p>
      <text:p text:style-name="P134"/>
      <text:p text:style-name="P135"/>
      <text:p text:style-name="P136">Modulo<text:s/>IV<text:s/>–<text:s/>Compatibilità economico-finanziaria e modalità di copertura degli oneri del Fondo con riferimento agli strumenti annuali e pluriennali di bilancio</text:p>
      <text:p text:style-name="P137"/>
      <text:p text:style-name="P138">Per<text:s/>quanto concerne la verifica che gli strumenti della contabilità economico-finanziaria dell’Amministrazione presidiano correttamente ex ante il limite di spesa del<text:s/>fondo proposto alla certificazione, si precisa che l’accordo siglato dalle delegazioni trattanti è da far ricadere nella categoria<text:s/>degli accordi stralcio<text:s/>su specifiche materie di contenuto esclusivamente economico,<text:s/>stipulato nella cornice<text:s/>delle regole disciplinate dalla legge e dal contratto collettivo di primo livello. La copertura dei relativi oneri è assicurata dalla quota delle risorse certe disponibili, già stanziate per l’esercizio finanziario<text:s/>2020<text:s/>e seguenti, sul capitolo di bilancio<text:s/>144<text:s/>(159 e 161 per gli oneri riflessi).<text:s/>Come indicato nel precedente modulo, la spesa conseguente all’applicazione dell’accordo risulta coperta anche in esito alla<text:s/>limitazione<text:s/>prevista<text:s/>dal comma 2<text:s/>dell’articolo<text:s/>23<text:s/>del<text:s/>decreto legislativo<text:s/><text:soft-page-break/>n.75<text:s/>del<text:s/>2017.<text:s/>Pertanto, la compatibilità in parola è assicurata dalla circostanza che la somma residua resterà a garanzia della copertura degli altri istituti.</text:p>
      <text:p text:style-name="P139"/>
      <text:p text:style-name="P140">(Modulo<text:s/>II) Sezione VI<text:s/>–<text:s/>Attestazione motivata, dal punto di vista tecnico-finanziario, del rispetto di vincoli di carattere generale.</text:p>
      <text:p text:style-name="P141"/>
      <text:list text:style-name="LFO3" text:continue-numbering="true">
        <text:list-item>
          <text:p text:style-name="P142">Attestazione motivata del rispetto di copertura delle destinazioni di utilizzo del<text:s/>fondo aventi<text:s/>natura certa e continuativa con risorse del<text:s/>fondo fisse aventi carattere di certezza e stabilità.</text:p>
        </text:list-item>
      </text:list>
      <text:p text:style-name="P143">Le risorse fisse aventi carattere di certezza e stabilità esposte in sede di costituzione del<text:s/>fondo<text:s/>ammontano ad<text:s/>euro<text:s/>57.803.805,00, mentre le destinazioni per le quali si prevede un impegno duraturo da parte dell’Amministrazione sono<text:s/>pari ad<text:s/>euro<text:span text:style-name="T144"><text:s/></text:span>37.380.244,44<text:span text:style-name="T145">.<text:s/></text:span>Conseguentemente, le destinazioni aventi carattere di certezza sono finanziate pienamente con le risorse stabili del<text:s/>fondo. Le restanti risorse fisse e le eventuali risorse variabili saranno destinate al rispetto del<text:s/>limite<text:s/>di cui al comma 2<text:s/>dell’articolo<text:s/>23<text:s/>del<text:s/>decreto legislativo n.75/2017<text:s/>e<text:s/>al finanziamento dei compensi<text:s/>secondo la destinazione prevista dal<text:s/>vigente<text:s/>CCNI 2006 – 2009.<text:s/></text:p>
      <text:p text:style-name="P146"/>
      <text:list text:style-name="LFO3" text:continue-numbering="true">
        <text:list-item>
          <text:p text:style-name="P147"><text:span text:style-name="T148">Attestazione motivata</text:span><text:span text:style-name="T149"><text:s/>del rispetto del principio di attribuzione selettiva di incentivi economici</text:span><text:span text:style-name="T150">.</text:span></text:p>
        </text:list-item>
      </text:list>
      <text:p text:style-name="P151">Gli incentivi economici sono erogati in base al CCNL e ai criteri concordati che collegano l’erogazione dei compensi ai risultati conseguiti con riferimento alla performance organizzativa ed individuale.</text:p>
      <text:p text:style-name="P152"/>
      <text:list text:style-name="LFO3" text:continue-numbering="true">
        <text:list-item>
          <text:p text:style-name="P153">Attestazione motivata del rispetto<text:s/>del principio<text:s/>di selettività delle progressioni di carriera finanziate con il<text:s/>fondo per la contrattazione integrativa (progressioni orizzontali).</text:p>
        </text:list-item>
      </text:list>
      <text:p text:style-name="P154">Non di pertinenza del presente accordo.</text:p>
      <text:p text:style-name="P155"/>
      <text:p text:style-name="P156"/>
      <text:p text:style-name="P157"><text:tab/><text:tab/><text:tab/><text:tab/><text:tab/><text:tab/><text:tab/><text:tab/><text:tab/><text:tab/>Firmato</text:p>
      <text:p text:style-name="P158"><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s text:c="2"/></text:span>IL CAPO DEL DIPARTIMENTO</text:p>
      <text:p text:style-name="P168"><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6"/></text:span>cons. Francesca Gagliarducci</text:p>
      <text:p text:style-name="P177"><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9pt" style:font-size-asian="9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Intestazione"><draw:frame draw:z-index="251658240" draw:style-name="a0" draw:transform="translate(-4.07156in -1.06886in) rotate(-0.01745) translate(4.07156in 1.09664in)" draw:name="Immagine 66" text:anchor-type="paragraph" svg:width="8.14313in" svg:height="2.13773in" style:rel-width="scale" style:rel-height="scale"><draw:image xlink:href="media/image1.png" xlink:type="simple" xlink:show="embed" xlink:actuate="onLoad"/><svg:title/><svg:desc/></draw:frame></text:p>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tagna Carlo</meta:initial-creator>
    <dc:creator>Tosco Gianluca</dc:creator>
    <meta:creation-date>2022-06-17T13:46:00Z</meta:creation-date>
    <dc:date>2022-06-17T13:46:00Z</dc:date>
    <meta:print-date>2022-02-07T17:26:00Z</meta:print-date>
    <meta:template xlink:href="Normal" xlink:type="simple"/>
    <meta:editing-cycles>2</meta:editing-cycles>
    <meta:editing-duration>PT0S</meta:editing-duration>
    <meta:document-statistic meta:page-count="8" meta:paragraph-count="30" meta:word-count="2307" meta:character-count="15428" meta:row-count="109" meta:non-whitespace-character-count="13151"/>
  </office:meta>
</office:document-meta>
</file>